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top="0.049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T1" style:family="text">
      <style:text-properties fo:font-size="13pt" fo:font-style="italic" style:font-size-asian="13pt" style:font-style-asian="italic" style:font-size-complex="13pt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Załącznik Nr 1 do procedury Nr 2/2014</text:p>
      <text:p text:style-name="Standard"/>
      <text:p text:style-name="Standard"/>
      <text:p text:style-name="Standard"/>
      <text:p text:style-name="Standard"/>
      <text:h text:style-name="P10" text:outline-level="1">Wniosek o wydanie zgody</text:h>
      <text:h text:style-name="P10" text:outline-level="1"><text:s/>na spotkanie osoby zajmującej się reklamą produktu leczniczego</text:h>
      <text:h text:style-name="P10" text:outline-level="1"><text:s/>kierowaną do osób uprawnionych do wystawiania recept</text:h>
      <text:p text:style-name="Standard"/>
      <text:p text:style-name="Standard"/>
      <text:p text:style-name="Standard"/>
      <text:p text:style-name="P1"/>
      <text:p text:style-name="P4"><text:span text:style-name="T5">Dane wnioskodawcy</text:span>:</text:p>
      <text:p text:style-name="P4"/>
      <text:p text:style-name="P4">Nazwa: ….................................................................................................................................................</text:p>
      <text:p text:style-name="P2"><text:tab/> <text:s text:c="25"/></text:p>
      <text:p text:style-name="P3">Nr wpisu KRS / wpisu do ewidencji działalności gospodarczej: …........................................................</text:p>
      <text:p text:style-name="P6"/>
      <text:p text:style-name="P6">NIP: …......................................................<text:tab/>REGON: …......................................................</text:p>
      <text:p text:style-name="P6"/>
      <text:p text:style-name="P6">Imię i nazwisko przedstawiciela ubiegającego się o zgodę:</text:p>
      <text:p text:style-name="P6">…..................................................................................................................................................</text:p>
      <text:p text:style-name="P7"/>
      <text:p text:style-name="P5"><text:span text:style-name="T1">Telefon kontaktowy; …</text:span><text:span text:style-name="T2">....................................... e-mail: …........................................................</text:span></text:p>
      <text:p text:style-name="P8"/>
      <text:p text:style-name="P5"><text:span text:style-name="T3">Spotkanie dotyczy produktu</text:span><text:span text:style-name="T2"> (nazwa): …...................................................................................</text:span></text:p>
      <text:p text:style-name="P8"/>
      <text:p text:style-name="P8"/>
      <text:p text:style-name="P5"><text:span text:style-name="T3">Uprawnieni do wystawiania recept objęci spotkaniem</text:span><text:span text:style-name="T2">:</text:span></text:p>
      <text:p text:style-name="P8">…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9"/>
      <text:p text:style-name="P9"><text:span text:style-name="T5">Proponowany termin spotkania</text:span> (data): …....................................................................................</text:p>
      <text:p text:style-name="P9"/>
      <text:p text:style-name="P9"/>
      <text:p text:style-name="P9">Opole, dnia …......................... 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 <text:s text:c="7"/>…..................................................................................<text:tab/> <text:s text:c="3"/><text:tab/><text:tab/><text:tab/><text:tab/><text:tab/> <text:tab/> <text:s text:c="2"/><text:span text:style-name="T4">podpis osoby umocowanej do działania w imieniu wnioskod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Szmulik</meta:initial-creator>
    <meta:creation-date>2015-03-20T11:37:00</meta:creation-date>
    <dc:date>2016-01-11T12:42:06.03</dc:date>
    <meta:editing-cycles>3</meta:editing-cycles>
    <meta:editing-duration>PT1M23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93" meta:character-count="1889"/>
  </office:meta>
</office:document-meta>
</file>